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sin_20_formato">
      <style:text-properties style:font-name="Arial" fo:font-size="11pt" style:font-size-asian="11pt" style:font-name-complex="Arial" style:font-size-complex="11pt"/>
    </style:style>
    <style:style style:name="P3" style:family="paragraph" style:parent-style-name="Texto_20_sin_20_format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o_20_sin_20_formato">
      <style:text-properties style:font-name="Verdana" fo:font-size="11pt" style:font-size-asian="11pt" style:font-name-complex="Arial" style:font-size-complex="11pt"/>
    </style:style>
    <style:style style:name="P5" style:family="paragraph" style:parent-style-name="Texto_20_sin_20_formato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o_20_sin_20_formato" style:master-page-name="Standard">
      <style:paragraph-properties style:page-number="auto"/>
      <style:text-properties style:font-name="Verdana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/>
      <text:p text:style-name="P4"/>
      <text:p text:style-name="P4"/>
      <text:p text:style-name="P5"><text:tab/><text:tab/><text:tab/><text:tab/>La Comisión de Agricultura y Ganadería ha considerado el proyecto de <text:span text:style-name="T3">comunicación</text:span><text:span text:style-name="T2"> Expediente N° 28854 BK, presentado por el Diputado Leandro Busatto</text:span><text:span text:style-name="T3">;por el cual se solicita disponga informar respecto a la cantidad de frigoríficos de pescado que funcionan en la cuenca del Río Paraná, detallando listado de los mismo y certificación de dicho funcionamiento (artículo 39 de la Ley 12.212 de Pesca);</text:span>y, por las razones expuestas y las que podrá dar el miembro informante, aconseja la aprobación del mismo.</text:p>
      <text:p text:style-name="P5"/>
      <text:p text:style-name="P5"/>
      <text:p text:style-name="P5"/>
      <text:p text:style-name="P5">Sala de la Comisión:24/09/2014.</text:p>
      <text:p text:style-name="P5"/>
      <text:p text:style-name="P3"/>
      <text:p text:style-name="P3"><text:s/>Diputados firmantes:</text:p>
      <text:p text:style-name="P3">Susana Garcia – Dario Vega – Miriam Cinalli - Tonioll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Diputadas y Diputados de Santa Fe:</text:p>
      <text:p text:style-name="P2"/>
      <text:p text:style-name="P2"/>
      <text:p text:style-name="P2"/>
      <text:p text:style-name="P3"><text:tab/><text:tab/><text:tab/><text:tab/>La Comisión de Agricultura y Ganadería ha considerado el proyecto de <text:span text:style-name="T1">comunicación Expediente N° 28854 BK, presentado por el diputado Leandro Busatto</text:span><text:span text:style-name="T3">;por el cual se solicita disponga informar respecto a la cantidad de frigoríficos de pescado que funcionan en la cuenca del río Paraná, detallando listado de los mismo y certificación de dicho funcionamiento (artículo 39 de la ley 12212 de Pesca);</text:span>y, por las razones expuestas y las que podrá dar el miembro informante, aconseja la aprobación al siguiente texto:</text:p>
      <text:p text:style-name="P3"/>
      <text:p text:style-name="P3"/>
      <text:p text:style-name="P7">Proyecto de Comunicación</text:p>
      <text:p text:style-name="P7"/>
      <text:p text:style-name="P7"/>
      <text:p text:style-name="P7"/>
      <text:p text:style-name="P6"><text:tab/>La Cámara de Diputados de la Provincia de Santa Fe, solicita al Poder Ejecutivo que, a través del o los <text:s/>organismos correspondientes,, informe sobre los siguientes puntos:</text:p>
      <text:p text:style-name="P6"/>
      <text:p text:style-name="P6"/>
      <text:p text:style-name="P6"/>
      <text:p text:style-name="P6">- Cantidad de frigoríficos de pescado qué funcionan en la cuenca del río Paraná, detallando listado de los mismos y certificación de dicho funcionamiento de acuerdo al artículo 39° de la Ley 12.212.</text:p>
      <text:p text:style-name="P6"/>
      <text:p text:style-name="P6">-Cantidad de empleados que de forma directa e indirecta se relacionan con dichos establecimientos.</text:p>
      <text:p text:style-name="P6"/>
      <text:p text:style-name="P6">-Cantidad de pescado, expresado en toneladas se comercializa en el interior del país y qué cantidad expresado en toneladas se utiliza para la exportación.</text:p>
      <text:p text:style-name="P6"/>
      <text:p text:style-name="P6">Detalle sobre las especies que se utilizan para exportación y que tonelaje de acuerdo a dichas especies.</text:p>
      <text:p text:style-name="P6"/>
      <text:p text:style-name="P6">-Porcentaje de los tributos y qué montos correspondientes quedan tanto en las arcas provinciales como en las nacionales.</text:p>
      <text:p text:style-name="P6"/>
      <text:p text:style-name="P6">-Cuántos fueron los operativos de fiscalización realizados en los últimos <text:s/>2 años.</text:p>
      <text:p text:style-name="P6"/>
      <text:p text:style-name="P6">-Cuántas infracciones fueron detectadas de acuerdo a especies en época de veda y medidas de todas las especies.</text:p>
      <text:p text:style-name="P6"/>
      <text:p text:style-name="P6">-Cuántas infracciones fueron detectadas por SENASA en lo pertinente al transporte y conservación de las especies a comercializar.</text:p>
      <text:p text:style-name="P6"/>
      <text:p text:style-name="P6">- En base a cuántas y qué clases de especies se producen manufacturados y de que tipo de manufactura se utiliza, detallando a qué países se exporta y qué cantidad en contenido neto.</text:p>
      <text:p text:style-name="P6"/>
      <text:p text:style-name="P6"><text:soft-page-break/></text:p>
      <text:p text:style-name="P6"/>
      <text:p text:style-name="P6">- La mano de obra utilizada en la producción de manufacturadas de qué tipo es y cuantos trabajadores se desempeñan en dichos emprendimientos para el fin mencionado.</text:p>
      <text:p text:style-name="P6"/>
      <text:p text:style-name="P6">- Registro de pescadores proveedores de dichos establecimientos,discriminados por el domicilio y departamento al que pertenecen en conjunto a un detalle sobre metodología utilizada para la captura de las distintas especies que proveen.</text:p>
      <text:p text:style-name="P6"/>
      <text:p text:style-name="P6">- En caso de infracciones detectadas, fuera de la Ley 12.212, qué establecimientos fueron los infractores, en cuántas oportunidades y qué tipo de sanción fue aplicada.</text:p>
      <text:p text:style-name="P6"/>
      <text:p text:style-name="P6">- En caso de infracciones detectadas fuera de la ley 12.212, qué pescadores que siendo proveedores de dichos establecimientos fueron infractores, en cuántas oportunidades y qué tipo de sanción fue aplicada.</text:p>
      <text:p text:style-name="P6"/>
      <text:p text:style-name="P6">-Cual es plan estratégico <text:s/>para <text:s/>conservar el recurso ictícola en la región y medidas a tomar para desarrollar especies que están prácticamente preparada en toda la cuenca.</text:p>
      <text:p text:style-name="P6"/>
      <text:p text:style-name="P6">- Cual es plan estratégico <text:s/>para <text:s/>conservar el recurso ictícola en la región, en cuanto a la contaminación de las empresas instaladas a la vera del los cursos de agua de dicha cuenca, que puedan ocasionar perjuicios para el recurso en cuanto a su reproducción, vida y desarrollo.</text:p>
      <text:p text:style-name="P6"/>
      <text:p text:style-name="P6">-Qué acciones y/o inspecciones se han desarrollado en dicha industrias en el punto anterior mencionadas, y en el caso que así fuera, que industrias eran contaminantes, con que productos que afectaron o afecten al recurso y qué sanción y/o multa fue aplicada.</text:p>
      <text:p text:style-name="P6"/>
      <text:p text:style-name="P6">- Detalle de la industrias que utilizan en la actualidad la especie del sábalo para la fabricación de harinas y aceites, prohibido de acuerdo al artículo 42° de la Ley 12.212, y si tienen contemplado hacerlo hasta qué fecha determinada.</text:p>
      <text:p text:style-name="P6"/>
      <text:p text:style-name="P6">- En el caso de que se utilice otra especie para la fabricación de aceites y harinas, qué especies se utilizan y quienes son los proveedores de las mismas.</text:p>
      <text:p text:style-name="P6"/>
      <text:p text:style-name="P6"/>
      <text:p text:style-name="P6"/>
      <text:p text:style-name="P6"/>
      <text:p text:style-name="P6">SALA DE LA COMIS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2M42S</meta:editing-duration>
    <meta:editing-cycles>30</meta:editing-cycles>
    <meta:print-date>2014-06-02T11:00:28</meta:print-date>
    <dc:date>2014-09-26T07:32:45</dc:date>
    <meta:document-statistic meta:table-count="0" meta:image-count="1" meta:object-count="0" meta:page-count="3" meta:paragraph-count="29" meta:word-count="722" meta:character-count="4521" meta:non-whitespace-character-count="3812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